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text-underline-style="none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text-underline-style="none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 Warrior the Podcast Episode 1</text:p>
      <text:p text:style-name="P3"/>
      <text:p text:style-name="P4">(Kirby Music)</text:p>
      <text:p text:style-name="P4"/>
      <text:p text:style-name="P2"><text:span text:style-name="T1">Hi, I'm Jack Bricker, and this is </text:span><text:span text:style-name="T2">Star Warrior The Podcast! <text:s/></text:span><text:span text:style-name="T3">On this podcast I will talk about all things related to Kirby! <text:s/>The website for this podcast is </text:span><text:a xlink:type="simple" xlink:href="http://www.kirbythestarwarrior.com/">www.kirbythestarwarrior.weebly.com</text:a><text:span text:style-name="T3">. <text:s/>The email is </text:span><text:a xlink:type="simple" xlink:href="mailto:StarWarriorPodcast@Gmail.com">StarWarriorPodcast@Yahoo.com</text:a><text:span text:style-name="T3">. <text:s/>Now for the main discussion.</text:span></text:p>
      <text:p text:style-name="P5"/>
      <text:p text:style-name="P5">(Happy/Cool Music)</text:p>
      <text:p text:style-name="P5"/>
      <text:p text:style-name="P5">Today's main discussion is about Kirby's copy powers. <text:s/>Can he inhale an ordinary object; say a rock, and get powers? <text:s/>A Kirby movie has some info. <text:s/>In Kirby: Fright To the finish, He sucked up a river and became Water Kirby. <text:s/>The movie can be found on our wikipedia page, on our website. <text:s/>I also wondered why he has that mysterious power. <text:s/>Some people say that a pink marshmallow, a vacuum, and a copier machine fell into a nuclear power plant. <text:s/>The result was Kirby. <text:s/>How ever he got it, it is still cool! <text:s/>Now for Dreamland battles!</text:p>
      <text:p text:style-name="P5"/>
      <text:p text:style-name="P5">(Raging Music)</text:p>
      <text:p text:style-name="P5"/>
      <text:p text:style-name="P5">It's time for Dreamland Battles! <text:s/>Our first battle is a classic. <text:s/>It's Kirby V.S. King Dedede. <text:s/>I would actually say a tie. <text:s/>They pretty much have the same powers. <text:s/>If you think different, email me our post in comments. <text:s/>The next battle is Tiff and Tuff V.S. a Waddle Dee and a Waddle Doo. <text:s/>I think the 'Waddles' would win because Tiff and Tuff are just kids, while the 'Waddles' have had training. <text:s/>Waddle Doo also has a sword. <text:s/>Again, if you think different, email me our post in comments. <text:s/>The last battle is Meta Knight V.S. <text:s/>a Waddle Dee and a Waddle Doo. <text:s/>Meta Knight would definitely win! <text:s/>He has a sword, wings, and he can turn into a tornado! <text:s/>That's it for dreamland Battles! <text:s/>Now on to the last segment, the question of the day.</text:p>
      <text:p text:style-name="P5"/>
      <text:p text:style-name="P5">(Mysterious Music)</text:p>
      <text:p text:style-name="P5"/>
      <text:p text:style-name="P5">The last segment is the questiuon of the day. <text:s/>This weeks question is (Drum roll) <text:s/>What was Kirby's original name? <text:s/>Email me if you know the answer. <text:s/>The first person to get the right answer gets a prize! <text:s/>Do NOT post it in the comments. <text:s/>That is no fun. <text:s/></text:p>
      <text:p text:style-name="P5">That's it for this week's episode. <text:s/>Next week I will include news. <text:s/>This has been (Kirby Music) <text:s/>Star Warrior The Podcas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228in" fo:margin-bottom="0.7811in" fo:margin-left="0.2709in" fo:margin-right="0.26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im</meta:initial-creator>
    <meta:creation-date>2010-03-29T16:00:09</meta:creation-date>
    <dc:creator>Tim</dc:creator>
    <dc:date>2010-03-31T16:35:34</dc:date>
    <meta:printed-by>Tim</meta:printed-by>
    <meta:print-date>2010-03-29T16:41:06</meta:print-dat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60" meta:character-count="2015"/>
  </office:meta>
</office:document-meta>
</file>